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1000000434A691207.png" manifest:media-type="image/png"/>
  <manifest:file-entry manifest:full-path="Pictures/200000090000167D000026E072D27C51.wmf" manifest:media-type=""/>
  <manifest:file-entry manifest:full-path="Pictures/100002010000062A00000121D77C8A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61cm" style:rel-width="100%" fo:margin-top="0cm" fo:margin-bottom="0cm" table:align="center" style:writing-mode="lr-tb"/>
    </style:style>
    <style:style style:name="Tabla1.A" style:family="table-column">
      <style:table-column-properties style:column-width="1.418cm" style:rel-column-width="804*"/>
    </style:style>
    <style:style style:name="Tabla1.B" style:family="table-column">
      <style:table-column-properties style:column-width="1.201cm" style:rel-column-width="681*"/>
    </style:style>
    <style:style style:name="Tabla1.C" style:family="table-column">
      <style:table-column-properties style:column-width="1.462cm" style:rel-column-width="829*"/>
    </style:style>
    <style:style style:name="Tabla1.D" style:family="table-column">
      <style:table-column-properties style:column-width="0.122cm" style:rel-column-width="69*"/>
    </style:style>
    <style:style style:name="Tabla1.E" style:family="table-column">
      <style:table-column-properties style:column-width="0.66cm" style:rel-column-width="374*"/>
    </style:style>
    <style:style style:name="Tabla1.F" style:family="table-column">
      <style:table-column-properties style:column-width="1.182cm" style:rel-column-width="670*"/>
    </style:style>
    <style:style style:name="Tabla1.G" style:family="table-column">
      <style:table-column-properties style:column-width="1.863cm" style:rel-column-width="1056*"/>
    </style:style>
    <style:style style:name="Tabla1.H" style:family="table-column">
      <style:table-column-properties style:column-width="0.342cm" style:rel-column-width="194*"/>
    </style:style>
    <style:style style:name="Tabla1.I" style:family="table-column">
      <style:table-column-properties style:column-width="0.953cm" style:rel-column-width="540*"/>
    </style:style>
    <style:style style:name="Tabla1.J" style:family="table-column">
      <style:table-column-properties style:column-width="1.704cm" style:rel-column-width="966*"/>
    </style:style>
    <style:style style:name="Tabla1.K" style:family="table-column">
      <style:table-column-properties style:column-width="0.037cm" style:rel-column-width="21*"/>
    </style:style>
    <style:style style:name="Tabla1.M" style:family="table-column">
      <style:table-column-properties style:column-width="0.263cm" style:rel-column-width="149*"/>
    </style:style>
    <style:style style:name="Tabla1.N" style:family="table-column">
      <style:table-column-properties style:column-width="1.464cm" style:rel-column-width="830*"/>
    </style:style>
    <style:style style:name="Tabla1.O" style:family="table-column">
      <style:table-column-properties style:column-width="0.067cm" style:rel-column-width="38*"/>
    </style:style>
    <style:style style:name="Tabla1.P" style:family="table-column">
      <style:table-column-properties style:column-width="1.665cm" style:rel-column-width="944*"/>
    </style:style>
    <style:style style:name="Tabla1.Q" style:family="table-column">
      <style:table-column-properties style:column-width="0.727cm" style:rel-column-width="412*"/>
    </style:style>
    <style:style style:name="Tabla1.R" style:family="table-column">
      <style:table-column-properties style:column-width="1.87cm" style:rel-column-width="106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Q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I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N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R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P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7" style:family="table-row">
      <style:table-row-properties style:min-row-height="1.501cm" fo:keep-together="auto"/>
    </style:style>
    <style:style style:name="Tabla1.A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F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K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P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P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" style:family="table">
      <style:table-properties style:width="18.708cm" fo:margin-left="-0.199cm" fo:margin-top="0cm" fo:margin-bottom="0cm" table:align="left" style:writing-mode="lr-tb"/>
    </style:style>
    <style:style style:name="Tabla2.A" style:family="table-column">
      <style:table-column-properties style:column-width="18.708cm"/>
    </style:style>
    <style:style style:name="Tabla2.1" style:family="table-row">
      <style:table-row-properties style:min-row-height="1.326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2" style:family="table-row">
      <style:table-row-properties style:min-row-height="1.381cm" fo:keep-together="auto"/>
    </style:style>
    <style:style style:name="Tabla3" style:family="table">
      <style:table-properties style:width="18.708cm" fo:margin-left="-0.199cm" fo:margin-top="0cm" fo:margin-bottom="0cm" table:align="left" style:writing-mode="lr-tb"/>
    </style:style>
    <style:style style:name="Tabla3.A" style:family="table-column">
      <style:table-column-properties style:column-width="18.70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2.555cm" fo:keep-together="auto"/>
    </style:style>
    <style:style style:name="Tabla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8.703cm" fo:margin-left="-0.242cm" fo:margin-right="0cm" fo:margin-top="0cm" fo:margin-bottom="0cm" table:align="margins" style:writing-mode="lr-tb"/>
    </style:style>
    <style:style style:name="Tabla4.A" style:family="table-column">
      <style:table-column-properties style:column-width="18.703cm" style:rel-column-width="10603*"/>
    </style:style>
    <style:style style:name="Tabla4.1" style:family="table-row">
      <style:table-row-properties style:min-row-height="4.076cm" fo:keep-together="auto"/>
    </style:style>
    <style:style style:name="Tabla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Arial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tyle="italic" style:font-style-asian="italic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Arial" style:font-size-complex="8pt"/>
    </style:style>
    <style:style style:name="P16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d7dc9" style:font-name-complex="Arial"/>
    </style:style>
    <style:style style:name="T3" style:family="text">
      <style:text-properties style:font-name="Verdana" style:language-asian="es" style:country-asian="ES" style:font-name-complex="Arial"/>
    </style:style>
    <style:style style:name="T4" style:family="text">
      <style:text-properties officeooo:rsid="001d8f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draw:fill="none" draw:textarea-vertical-align="top" draw:auto-grow-height="false" fo:min-height="0.122cm" fo:min-width="0.32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C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18" office:value-type="string">
            <text:p text:style-name="P9">SOLICITUD DE PARTICIPACIÓN EN EL PROGRAMA ERASMUS+</text:p>
            <text:p text:style-name="P9">(MOVILIDAD DE PRÁCTICAS) CONVOCATORIA 2014 /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8" office:value-type="string">
            <text:p text:style-name="P10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Nombre y Apellidos</text:p>
          </table:table-cell>
          <table:covered-table-cell/>
          <table:covered-table-cell/>
          <table:table-cell table:style-name="Tabla1.D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><text:span text:style-name="T1">DN</text:span><text:span text:style-name="T2">I</text:span></text:p>
          </table:table-cell>
          <table:table-cell table:style-name="Tabla1.Q3" table:number-columns-spanned="2" office:value-type="string">
            <text:p text:style-name="P4"/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Fecha <text:s/>Nac</text:p>
          </table:table-cell>
          <table:covered-table-cell/>
          <table:table-cell table:style-name="Tabla1.C4" table:number-columns-spanned="4" office:value-type="string">
            <text:p text:style-name="P4"><text:s text:c="5"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4">Tlf. Móvil</text:p>
          </table:table-cell>
          <table:covered-table-cell/>
          <table:table-cell table:style-name="Tabla1.I4" table:number-columns-spanned="3" office:value-type="string">
            <text:p text:style-name="P4"><text:s text:c="4"/></text:p>
          </table:table-cell>
          <table:covered-table-cell/>
          <table:covered-table-cell/>
          <table:table-cell table:style-name="Tabla1.A2" table:number-columns-spanned="2" office:value-type="string">
            <text:p text:style-name="P4">e-mail</text:p>
          </table:table-cell>
          <table:covered-table-cell/>
          <table:table-cell table:style-name="Tabla1.N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Dirección</text:p>
          </table:table-cell>
          <table:covered-table-cell/>
          <table:table-cell table:style-name="Tabla1.C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4">Cod Postal</text:p>
          </table:table-cell>
          <table:covered-table-cell/>
          <table:covered-table-cell/>
          <table:table-cell table:style-name="Tabla1.R5" office:value-type="string">
            <text:p text:style-name="P4"/>
          </table:table-cell>
        </table:table-row>
        <table:table-row table:style-name="Tabla1.2">
          <table:table-cell table:style-name="Tabla1.A2" table:number-columns-spanned="2" office:value-type="string">
            <text:p text:style-name="P4">Localidad</text:p>
          </table:table-cell>
          <table:covered-table-cell/>
          <table:table-cell table:style-name="Tabla1.C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4">Provincia</text:p>
          </table:table-cell>
          <table:covered-table-cell/>
          <table:covered-table-cell/>
          <table:covered-table-cell/>
          <table:covered-table-cell/>
          <table:table-cell table:style-name="Tabla1.P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7">
          <table:table-cell table:style-name="Tabla1.A2" table:number-columns-spanned="2" office:value-type="string">
            <text:p text:style-name="P4">IBAN</text:p>
          </table:table-cell>
          <table:covered-table-cell/>
          <table:table-cell table:style-name="Tabla1.A1" table:number-columns-spanned="2" office:value-type="string">
            <text:p text:style-name="P15">IBAN</text:p>
          </table:table-cell>
          <table:covered-table-cell/>
          <table:table-cell table:style-name="Tabla1.A1" table:number-columns-spanned="3" office:value-type="string">
            <text:p text:style-name="P15">BANCO /<text:span text:style-name="T4">SUCURSAL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14">DC</text:p>
          </table:table-cell>
          <table:covered-table-cell/>
          <table:table-cell table:style-name="Tabla1.A1" table:number-columns-spanned="3" office:value-type="string">
            <text:p text:style-name="P15">CUENTA</text:p>
          </table:table-cell>
          <table:covered-table-cell/>
          <table:covered-table-cell/>
          <table:table-cell table:style-name="Tabla1.A1" table:number-columns-spanned="6" office:value-type="string">
            <text:p text:style-name="P15">DI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1.F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1.K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1.P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Ciclo </text:p>
          </table:table-cell>
          <table:table-cell table:style-name="Tabla1.B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4">Pendiente</text:p>
          </table:table-cell>
          <table:covered-table-cell/>
          <table:covered-table-cell/>
          <table:covered-table-cell/>
          <table:covered-table-cell/>
          <table:table-cell table:style-name="Tabla1.P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2">
          <table:table-cell table:style-name="Tabla1.A2" table:number-columns-spanned="18" office:value-type="string">
            <text:p text:style-name="P9">NIVEL EN LENGUAS EXTRAJ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INGLÉS</text:p>
          </table:table-cell>
          <table:covered-table-cell/>
          <table:table-cell table:style-name="Tabla1.C11" table:number-columns-spanned="16" office:value-type="string">
            <text:p text:style-name="P4"><draw:custom-shape text:anchor-type="paragraph" draw:z-index="5" draw:name="17 Rectángulo" draw:style-name="gr1" draw:text-style-name="P17" svg:width="0.821cm" svg:height="0.371cm" svg:x="0.794cm" svg:y="0.102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13 Rectángulo" draw:style-name="gr1" draw:text-style-name="P17" svg:width="0.821cm" svg:height="0.371cm" svg:x="13.413cm" svg:y="0.05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12 Rectángulo" draw:style-name="gr1" draw:text-style-name="P17" svg:width="0.821cm" svg:height="0.371cm" svg:x="10.52cm" svg:y="0.09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10 Rectángulo" draw:style-name="gr1" draw:text-style-name="P17" svg:width="0.821cm" svg:height="0.371cm" svg:x="7.932cm" svg:y="0.088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6 Rectángulo" draw:style-name="gr1" draw:text-style-name="P17" svg:width="0.821cm" svg:height="0.371cm" svg:x="5.607cm" svg:y="0.081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5 Rectángulo" draw:style-name="gr1" draw:text-style-name="P17" svg:width="0.821cm" svg:height="0.371cm" svg:x="3.175cm" svg:y="0.109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FRANCÉS</text:p>
          </table:table-cell>
          <table:covered-table-cell/>
          <table:table-cell table:style-name="Tabla1.C12" table:number-columns-spanned="16" office:value-type="string">
            <text:p text:style-name="P4"><draw:custom-shape text:anchor-type="paragraph" draw:z-index="11" draw:name="23 Rectángulo" draw:style-name="gr1" draw:text-style-name="P17" svg:width="0.821cm" svg:height="0.371cm" svg:x="13.41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22 Rectángulo" draw:style-name="gr1" draw:text-style-name="P17" svg:width="0.821cm" svg:height="0.371cm" svg:x="10.502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21 Rectángulo" draw:style-name="gr1" draw:text-style-name="P17" svg:width="0.821cm" svg:height="0.371cm" svg:x="7.936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20 Rectángulo" draw:style-name="gr1" draw:text-style-name="P17" svg:width="0.821cm" svg:height="0.371cm" svg:x="5.607cm" svg:y="0.081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19 Rectángulo" draw:style-name="gr1" draw:text-style-name="P17" svg:width="0.821cm" svg:height="0.371cm" svg:x="3.17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8 Rectángulo" draw:style-name="gr1" draw:text-style-name="P17" svg:width="0.821cm" svg:height="0.371cm" svg:x="0.771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4">ALEMÁN</text:p>
          </table:table-cell>
          <table:covered-table-cell/>
          <table:table-cell table:style-name="Tabla1.C13" table:number-columns-spanned="16" office:value-type="string">
            <text:p text:style-name="P4"><draw:custom-shape text:anchor-type="paragraph" draw:z-index="17" draw:name="24 Rectángulo" draw:style-name="gr1" draw:text-style-name="P17" svg:width="0.821cm" svg:height="0.371cm" svg:x="13.41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25 Rectángulo" draw:style-name="gr1" draw:text-style-name="P17" svg:width="0.821cm" svg:height="0.371cm" svg:x="10.502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26 Rectángulo" draw:style-name="gr1" draw:text-style-name="P17" svg:width="0.821cm" svg:height="0.371cm" svg:x="7.936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27 Rectángulo" draw:style-name="gr1" draw:text-style-name="P17" svg:width="0.821cm" svg:height="0.371cm" svg:x="5.607cm" svg:y="0.081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28 Rectángulo" draw:style-name="gr1" draw:text-style-name="P17" svg:width="0.821cm" svg:height="0.371cm" svg:x="3.17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29 Rectángulo" draw:style-name="gr1" draw:text-style-name="P17" svg:width="0.821cm" svg:height="0.371cm" svg:x="0.771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C14" table:number-columns-spanned="16" office:value-type="string">
            <text:p text:style-name="P4"><draw:custom-shape text:anchor-type="paragraph" draw:z-index="23" draw:name="30 Rectángulo" draw:style-name="gr1" draw:text-style-name="P17" svg:width="0.821cm" svg:height="0.371cm" svg:x="13.41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31 Rectángulo" draw:style-name="gr1" draw:text-style-name="P17" svg:width="0.821cm" svg:height="0.371cm" svg:x="10.502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32 Rectángulo" draw:style-name="gr1" draw:text-style-name="P17" svg:width="0.821cm" svg:height="0.371cm" svg:x="7.936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33 Rectángulo" draw:style-name="gr1" draw:text-style-name="P17" svg:width="0.821cm" svg:height="0.371cm" svg:x="5.607cm" svg:y="0.081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34 Rectángulo" draw:style-name="gr1" draw:text-style-name="P17" svg:width="0.821cm" svg:height="0.371cm" svg:x="3.173cm" svg:y="0.086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35 Rectángulo" draw:style-name="gr1" draw:text-style-name="P17" svg:width="0.821cm" svg:height="0.371cm" svg:x="0.771cm" svg:y="0.08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draw:custom-shape text:anchor-type="paragraph" draw:z-index="25" draw:name="7 Rectángulo" draw:style-name="gr1" draw:text-style-name="P17" svg:width="0.821cm" svg:height="0.371cm" svg:x="17.009cm" svg:y="0.062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4 Rectángulo" draw:style-name="gr1" draw:text-style-name="P17" svg:width="0.821cm" svg:height="0.371cm" svg:x="14.619cm" svg:y="0.062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Estas dispuesto a realizar la movilidad con una beca MEC?</text:span><text:span text:style-name="T3"> <text:s text:c="16"/>SI <text:s text:c="13"/>NO</text:span></text:p>
          </table:table-cell>
        </table:table-row>
        <table:table-row table:style-name="Tabla2.2">
          <table:table-cell table:style-name="Tabla2.A1" office:value-type="string">
            <text:p text:style-name="P4"><draw:custom-shape text:anchor-type="paragraph" draw:z-index="26" draw:name="8 Rectángulo" draw:style-name="gr1" draw:text-style-name="P17" svg:width="0.821cm" svg:height="0.371cm" svg:x="17.027cm" svg:y="0.035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9 Rectángulo" draw:style-name="gr1" draw:text-style-name="P17" svg:width="0.821cm" svg:height="0.371cm" svg:x="14.61cm" svg:y="0.009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s dispuesto a realizar la movilidad con una beca ERASMUS+ 0? <text:s text:c="3"/>SI <text:s text:c="13"/>NO </text:p>
          </table:table-cell>
        </table:table-row>
      </table:table>
      <text:p text:style-name="P2"/>
      <text:p text:style-name="P2"/>
      <text:p text:style-name="P2"/>
      <text:p text:style-name="P2"><text:bookmark text:name="_GoBack"/></text:p>
      <text:p text:style-name="P2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Explica el motivo por el que estás interesado en participar en el programa, ¿ cuales son tus expectativas?.</text:p>
          </table:table-cell>
        </table:table-row>
        <table:table-row table:style-name="Tabla3.2">
          <table:table-cell table:style-name="Tabla3.A2" office:value-type="string">
            <text:p text:style-name="P4"/>
            <text:p text:style-name="P4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En el caso de ser elegido para participar en el Programa ERASMUS+, me comprometo a realizar dicho programa y certifico la veracidad de los datos incluidos en el formulario y autorizo al IES Chan do Monte su utilización para ser incluidos en cualquier documento necesario para la tramitación del expediente de movilidad.</text:p>
            <text:p text:style-name="P5"/>
            <text:p text:style-name="P6">En Marín, a <text:s text:c="6"/>de <text:s text:c="22"/>del <text:s/>2015</text:p>
            <text:p text:style-name="P6"/>
            <text:p text:style-name="P6"/>
            <text:p text:style-name="P6"/>
            <text:p text:style-name="P6">Fdo:……………………………………………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6.401cm" svg:height="2.09cm" draw:z-index="29"><draw:image xlink:href="Pictures/100002010000062A00000121D77C8A47.png" xlink:type="simple" xlink:show="embed" xlink:actuate="onLoad"/></draw:frame><text:tab/><draw:frame draw:style-name="Mfr1" draw:name="Imagen 3" text:anchor-type="as-char" svg:width="3.337cm" svg:height="2.067cm" draw:z-index="31"><draw:image xlink:href="Pictures/200000090000167D000026E072D27C51.wmf" xlink:type="simple" xlink:show="embed" xlink:actuate="onLoad"/></draw:frame><text:tab/><draw:frame draw:style-name="Mfr2" draw:name="Imagen1" text:anchor-type="as-char" svg:y="-1.88cm" svg:width="5.5cm" svg:height="1.88cm" draw:z-index="33"><draw:image xlink:href="Pictures/1000020100000131000000434A691207.png" xlink:type="simple" xlink:show="embed" xlink:actuate="onLoad"/></draw:frame></text:p>
      </style:header>
      <style:footer>
        <text:p text:style-name="MP1">DEPARTAMENTO DE PROYECTOS INTERNACIONALES</text:p>
        <text:p text:style-name="MP1">IES CHAN DO MONTE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xencia</meta:initial-creator>
    <meta:editing-cycles>22</meta:editing-cycles>
    <meta:creation-date>2015-01-19T16:25:00</meta:creation-date>
    <dc:date>2015-01-20T13:09:20.436000000</dc:date>
    <meta:editing-duration>PT8M19S</meta:editing-duration>
    <meta:generator>LibreOffice/4.3.1.2$Windows_x86 LibreOffice_project/958349dc3b25111dbca392fbc281a05559ef6848</meta:generator>
    <meta:document-statistic meta:table-count="4" meta:image-count="3" meta:object-count="0" meta:page-count="2" meta:paragraph-count="39" meta:word-count="180" meta:character-count="1407" meta:non-whitespace-character-count="899"/>
    <meta:user-defined meta:name="AppVersion">14.0000</meta:user-defined>
    <meta:user-defined meta:name="Company">IES Chan Do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